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D# D# Bb Bb</text:p>
      <text:p><text:span text:style-name="Measure_20__23_1">Peo</text:span>ple that fall <text:span text:style-name="Measure_20__23_2">a</text:span>part <text:s text:c="3"/>- … <text:s/>C# C# G# G#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F F D# F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Bb Bb Bb Bb</text:p>
      <text:p>(Even <text:span text:style-name="Measure_20__23_2">love</text:span> - Is a-go<text:span text:style-name="Measure_20__23_1">in</text:span>' round <text:s/>F F F F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